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16" style:parent-style-name="Standard" style:family="paragraph">
      <style:paragraph-properties fo:text-align="center" fo:margin-right="4.6743in"/>
      <style:text-properties style:font-name-complex="Times New Roman" fo:font-size="8pt" style:font-size-asian="8pt" style:font-size-complex="8pt"/>
    </style:style>
    <style:style style:name="P17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/>
    </style:style>
    <style:style style:name="P18" style:parent-style-name="Tytuł" style:family="paragraph">
      <style:paragraph-properties style:snap-to-layout-grid="false" fo:text-align="start" fo:margin-left="2.5in">
        <style:tab-stops/>
      </style:paragraph-properties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P19" style:parent-style-name="Tytuł" style:family="paragraph">
      <style:paragraph-properties style:snap-to-layout-grid="false" fo:text-align="start" fo:margin-left="3.125in">
        <style:tab-stops/>
      </style:paragraph-properties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P20" style:parent-style-name="Tytuł" style:family="paragraph">
      <style:paragraph-properties fo:text-align="start" fo:margin-left="3.125in">
        <style:tab-stops/>
      </style:paragraph-properties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P21" style:parent-style-name="Tytuł" style:family="paragraph">
      <style:paragraph-properties fo:text-align="start" fo:margin-left="3.75in">
        <style:tab-stops>
          <style:tab-stop style:type="left" style:position="4.125in"/>
        </style:tab-stops>
      </style:paragraph-properties>
      <style:text-properties style:font-name-complex="Times New Roman" style:font-size-complex="14pt" fo:language="pl" fo:country="PL"/>
    </style:style>
    <style:style style:name="P22" style:parent-style-name="Tytuł" style:family="paragraph">
      <style:paragraph-properties fo:text-align="start" fo:margin-left="3.75in">
        <style:tab-stops>
          <style:tab-stop style:type="left" style:position="4.125in"/>
        </style:tab-stops>
      </style:paragraph-properties>
      <style:text-properties style:font-name-complex="Times New Roman" style:font-size-complex="14pt" fo:language="pl" fo:country="PL"/>
    </style:style>
    <style:style style:name="P23" style:parent-style-name="Tytuł" style:family="paragraph">
      <style:paragraph-properties fo:text-align="start" fo:margin-left="3.75in">
        <style:tab-stops>
          <style:tab-stop style:type="left" style:position="4.125in"/>
        </style:tab-stops>
      </style:paragraph-properties>
      <style:text-properties style:font-name-complex="Times New Roman" style:font-size-complex="14pt" fo:language="pl" fo:country="PL"/>
    </style:style>
    <style:style style:name="P24" style:parent-style-name="Tytuł" style:family="paragraph">
      <style:paragraph-properties fo:text-align="start">
        <style:tab-stops>
          <style:tab-stop style:type="left" style:position="4.125in"/>
        </style:tab-stops>
      </style:paragraph-properties>
      <style:text-properties style:font-name-complex="Times New Roman" fo:font-weight="normal" style:font-weight-asian="normal" fo:language="pl" fo:country="PL"/>
    </style:style>
    <style:style style:name="P25" style:parent-style-name="Textbody" style:family="paragraph">
      <style:text-properties style:font-name-complex="Times New Roman"/>
    </style:style>
    <style:style style:name="P26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27" style:parent-style-name="Domyślnaczcionkaakapitu" style:family="text">
      <style:text-properties style:font-name-complex="Times New Roman" style:text-scale="126%" style:font-size-complex="14pt" fo:language="pl" fo:country="PL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Tytuł" style:family="paragraph">
      <style:paragraph-properties fo:margin-left="-0.1972in" fo:margin-right="-0.1979in">
        <style:tab-stops/>
      </style:paragraph-properties>
      <style:text-properties style:font-name-complex="Times New Roman" fo:font-variant="small-caps" fo:letter-spacing="-0.0013in" style:font-size-complex="14pt" fo:language="pl" fo:country="PL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0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4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5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46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47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48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50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51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52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54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55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56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57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58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59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60" style:parent-style-name="Standard" style:family="paragraph">
      <style:paragraph-properties fo:margin-right="1.8694in" fo:background-color="#FFFFFF"/>
    </style:style>
    <style:style style:name="T61" style:parent-style-name="Domyślnaczcionkaakapitu" style:family="text">
      <style:text-properties style:font-name-complex="Times New Roman" fo:font-style="italic" style:font-style-asian="italic" style:text-position="super 63.6%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P63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64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65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66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style:font-name-complex="Tahoma" fo:font-weight="normal" style:font-weight-asian="normal" fo:font-size="11pt" style:font-size-asian="11pt" fo:language="pl" fo:country="PL"/>
    </style:style>
    <style:style style:name="P67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68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69" style:parent-style-name="Stopka" style:family="paragraph">
      <style:paragraph-properties fo:text-align="end" fo:margin-right="0.25in"/>
    </style:style>
    <style:style style:name="T70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71" style:parent-style-name="Numerstrony" style:family="text">
      <style:text-properties style:font-name-complex="Tahoma" fo:font-size="8pt" style:font-size-asian="8pt" style:font-size-complex="8pt"/>
    </style:style>
    <style:style style:name="T72" style:parent-style-name="Numerstrony" style:family="text">
      <style:text-properties style:font-name="Tahoma" style:font-name-complex="Tahoma" fo:font-size="8pt" style:font-size-asian="8pt" style:font-size-complex="8pt"/>
    </style:style>
    <style:style style:name="T73" style:parent-style-name="Numerstrony" style:family="text">
      <style:text-properties style:font-name-complex="Tahoma" fo:font-size="8pt" style:font-size-asian="8pt" style:font-size-complex="8pt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8" style:family="table-column">
      <style:table-column-properties style:column-width="3.0486in"/>
    </style:style>
    <style:style style:name="TableColumn89" style:family="table-column">
      <style:table-column-properties style:column-width="3.3465in"/>
    </style:style>
    <style:style style:name="Table87" style:family="table">
      <style:table-properties style:width="6.3951in" fo:margin-left="0in" table:align="left"/>
    </style:style>
    <style:style style:name="TableRow90" style:family="table-row">
      <style:table-row-properties style:min-row-height="0.2722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weight-complex="bold"/>
    </style:style>
    <style:style style:name="TableRow95" style:family="table-row">
      <style:table-row-properties style:min-row-height="0.2722i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min-row-height="0.2722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weight-complex="bold"/>
    </style:style>
    <style:style style:name="TableRow105" style:family="table-row">
      <style:table-row-properties style:min-row-height="0.2722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list-style-name="LFO2" style:family="paragraph">
      <style:paragraph-properties fo:text-align="justify" style:vertical-align="auto" fo:margin-left="0.2958in" fo:text-indent="-0.2958in">
        <style:tab-stops>
          <style:tab-stop style:type="left" style:position="0.4541in"/>
        </style:tab-stops>
      </style:paragraph-properties>
    </style:style>
    <style:style style:name="P121" style:parent-style-name="Standard" style:list-style-name="LFO2" style:family="paragraph">
      <style:paragraph-properties fo:text-align="justify" style:vertical-align="auto" fo:margin-left="0.2958in" fo:text-indent="-0.2958in">
        <style:tab-stops>
          <style:tab-stop style:type="left" style:position="0in"/>
          <style:tab-stop style:type="left" style:position="0.4541in"/>
        </style:tab-stops>
      </style:paragraph-properties>
    </style:style>
    <style:style style:name="T122" style:parent-style-name="Domyślnaczcionkaakapitu" style:family="text">
      <style:text-properties style:font-name-complex="Tahoma"/>
    </style:style>
    <style:style style:name="T123" style:parent-style-name="Domyślnaczcionkaakapitu" style:family="text">
      <style:text-properties style:language-asian="pl" style:country-asian="PL" style:language-complex="ar" style:country-complex="SA"/>
    </style:style>
    <style:style style:name="T124" style:parent-style-name="Numerstrony" style:family="text">
      <style:text-properties style:font-name-complex="Tahoma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1</text:span></text:p>
      <text:p text:style-name="P15"/>
      <text:p text:style-name="P16">............................................. <text:s text:c="59"/></text:p>
      <text:p text:style-name="P17">pieczęć wykonawcy</text:p>
      <text:p text:style-name="P18"/>
      <text:p text:style-name="P19"><text:tab/><text:tab/><text:tab/><text:tab/>ZAMAWIAJĄCY:</text:p>
      <text:p text:style-name="P20"/>
      <text:p text:style-name="P21">Miasto Kobyłka</text:p>
      <text:p text:style-name="P22">ul. Wołomińska 1</text:p>
      <text:p text:style-name="P23">05-230 Kobyłka</text:p>
      <text:p text:style-name="P24"/>
      <text:p text:style-name="P25"/>
      <text:p text:style-name="P26"><text:span text:style-name="T27">OFERTA</text:span><text:span text:style-name="T28"><text:s text:c="3"/></text:span></text:p>
      <text:p text:style-name="P29"/>
      <text:p text:style-name="P30"><text:span text:style-name="T31"><text:s/>dotycząca zapytania ofertowego</text:span><text:span text:style-name="T32"><text:s/>n</text:span><text:span text:style-name="T33">a zakup 3 kontenerów o pojemności 1100l<text:s/></text:span><text:span text:style-name="T34">na</text:span><text:span text:style-name="T35"> </text:span><text:span text:style-name="T36">nieczystości</text:span><text:span text:style-name="T37"><text:s/>stałe.</text:span></text:p>
      <text:p text:style-name="P38"/>
      <text:p text:style-name="P39"/>
      <text:p text:style-name="P40"/>
      <text:p text:style-name="P41">Dane wykonawcy:</text:p>
      <text:p text:style-name="P42"/>
      <text:p text:style-name="P43">nazwa: …………………………………………………………………………………………………….</text:p>
      <text:p text:style-name="P44">adres:<text:s/>……………………………………………………………………………………………………..</text:p>
      <text:p text:style-name="P45"><text:span text:style-name="T46">tel.: ……………………….................</text:span><text:span text:style-name="T47"><text:tab/>fax.: ………………………………........</text:span><text:span text:style-name="T48">(jeśli posiada)</text:span></text:p>
      <text:p text:style-name="P49"><text:span text:style-name="T50">e-mail: …………………………………..</text:span><text:span text:style-name="T51"><text:tab/>strona: www. …………………........</text:span><text:span text:style-name="T52">(jeśli posiada)</text:span></text:p>
      <text:p text:style-name="P53">NIP: ………………………………........<text:tab/>REGON: …………………………………</text:p>
      <text:p text:style-name="P54">Tel. Komórkowy ………………………………………………………..</text:p>
      <text:p text:style-name="P55">wpisany do <text:s/>CEIDG</text:p>
      <text:p text:style-name="P56"/>
      <text:p text:style-name="P57">W sprawach dotyczących postępowania osobą do kontaktu z zamawiającym jest:</text:p>
      <text:p text:style-name="P58"/>
      <text:p text:style-name="P59">……………………………………………………………………………………………………………</text:p>
      <text:p text:style-name="P60"><text:span text:style-name="T61">(</text:span><text:span text:style-name="T62">imię i nazwisko, tel. komórkowy ,adres <text:s/>e-mail)</text:span></text:p>
      <text:p text:style-name="P63"/>
      <text:p text:style-name="P64"/>
      <text:p text:style-name="P65"/>
      <text:p text:style-name="P66">.............................................<text:tab/>...............................................................</text:p>
      <text:p text:style-name="P67">miejscowość, data<text:tab/>podpis i pieczęć osoby upoważnionej</text:p>
      <text:p text:style-name="P68"/>
      <text:p text:style-name="P69"><text:span text:style-name="T70"><draw:frame draw:z-index="251658240" draw:id="id0" draw:style-name="a0" draw:name="Ramka1" text:anchor-type="paragraph" svg:x="6.98071in" svg:y="0.00079in" svg:width="0.39167in" svg:height="0.18542in" style:rel-width="scale" style:rel-height="scale"><draw:text-box><text:p text:style-name="Stopka"><text:span text:style-name="T71"><text:page-number text:fixed="false">1</text:page-number></text:span><text:span text:style-name="T72"><text:s/>/<text:s/></text:span><text:span text:style-name="T73"><text:page-count style:num-format="1">2</text:page-count></text:span></text:p></draw:text-box><svg:title/><svg:desc/></draw:frame></text:span><text:span text:style-name="T74"><text:tab/></text:span></text:p>
      <text:p text:style-name="P75"><text:tab/><text:tab/><text:tab/><text:tab/></text:p>
      <text:p text:style-name="P76"/>
      <text:p text:style-name="P77"/>
      <text:soft-page-break/>
      <text:p text:style-name="Standard"><text:span text:style-name="T78"><text:tab/></text:span><text:span text:style-name="T79"><text:tab/></text:span><text:span text:style-name="T80"><text:tab/></text:span><text:span text:style-name="T81"><text:tab/></text:span><text:span text:style-name="T82"><text:tab/>CENA OFERTOWA <text:s/></text:span><text:span text:style-name="T83"><text:s/></text:span></text:p>
      <text:p text:style-name="P84"><text:s/><text:span text:style-name="T85">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Cena brutto</text:p>
          </table:table-cell>
        </table:table-row>
        <table:table-row table:style-name="TableRow95">
          <table:table-cell table:style-name="TableCell96">
            <text:p text:style-name="P97">Kontener 1100 l x 3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ena transportu do Zamawiającego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Razem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Standard">Cena netto za wykonanie zamówienia .................................................................................................</text:p>
      <text:p text:style-name="Standard"/>
      <text:p text:style-name="Standard">słownie cena<text:s/>netto:................................................................................................................................</text:p>
      <text:p text:style-name="Standard"/>
      <text:p text:style-name="P116">Cena brutto za wykonanie zamówienia …........................................................................................</text:p>
      <text:p text:style-name="P117"/>
      <text:p text:style-name="P118">słownie cena brutto:.............................................................................................................................</text:p>
      <text:p text:style-name="P1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kładając niniejszą ofertę:</text:p>
      <text:p text:style-name="Standard"/>
      <text:list text:style-name="LFO2" text:continue-numbering="true">
        <text:list-item>
          <text:p text:style-name="P120">oświadczam, że osoby, które będą uczestniczyć w wykonywaniu<text:s/>zamówienia, posiadają wymagane kwalifikacje i uprawnienia, jeżeli ustawy nakładają obowiązek posiadania takich uprawnień;</text:p>
        </text:list-item>
        <text:list-item>
          <text:p text:style-name="P121">oś<text:span text:style-name="T122">wiadczam, że zapoznałem się z informacją na temat przetwarzania danych osobowych - załącznik nr 2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><text:line-break/><text:line-break/>.............................................<text:tab/><text:tab/><text:tab/><text:tab/><text:s text:c="3"/>...............................................................</text:p>
      <text:p text:style-name="Standard"><text:span text:style-name="T123"><draw:frame draw:z-index="251659264" draw:id="id1" draw:style-name="a1" draw:name="Ramka2" text:anchor-type="paragraph" svg:x="6.09792in" svg:y="0.76875in" svg:width="0.44792in" svg:height="0.52639in" style:rel-width="scale" style:rel-height="scale"><draw:text-box><text:p text:style-name="Stopka"><text:span text:style-name="T124">2//2</text:span></text:p><text:p text:style-name="Stopka"/></draw:text-box><svg:title/><svg:desc/></draw:frame></text:span>miejscowość, data<text:tab/><text:s text:c="52"/>podpis i pieczęć osoby upoważn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694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Górska</meta:initial-creator>
    <dc:creator>Marta Górska</dc:creator>
    <meta:creation-date>2020-10-21T08:31:00Z</meta:creation-date>
    <dc:date>2020-12-18T08:18:00Z</dc:date>
    <meta:print-date>2020-12-18T08:17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3" meta:character-count="2261" meta:row-count="16" meta:non-whitespace-character-count="1942"/>
  </office:meta>
</office:document-meta>
</file>