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06cm" fo:margin-right="0cm" fo:line-height="0.542cm" fo:text-indent="0cm" style:auto-text-indent="false" fo:background-color="#ffffff"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4pt" style:font-weight-complex="bold"/>
    </style:style>
    <style:style style:name="P9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0" style:family="paragraph" style:parent-style-name="Standard">
      <style:paragraph-properties fo:margin-left="0.06cm" fo:margin-right="0cm" fo:line-height="0.542cm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1" style:family="paragraph" style:parent-style-name="Standard">
      <style:paragraph-properties fo:margin-left="0.06cm" fo:margin-right="0cm" fo:line-height="200%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2" style:family="paragraph" style:parent-style-name="Standard">
      <style:paragraph-properties fo:margin-left="0.06cm" fo:margin-right="0cm" fo:line-height="2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Title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Title">
      <style:paragraph-properties fo:margin-left="7.938cm" fo:margin-right="0cm" fo:text-align="start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itle">
      <style:paragraph-properties fo:margin-left="9.525cm" fo:margin-right="0cm" fo:text-align="start" style:justify-single-word="false" fo:text-indent="0cm" style:auto-text-indent="false">
        <style:tab-stops>
          <style:tab-stop style:position="10.478cm"/>
        </style:tab-stops>
      </style:paragraph-properties>
      <style:text-properties style:font-name="Times New Roman" fo:font-size="14pt" fo:language="pl" fo:country="PL" style:font-size-asian="14pt" style:font-name-complex="Times New Roman" style:font-size-complex="14pt"/>
    </style:style>
    <style:style style:name="P20" style:family="paragraph" style:parent-style-name="Title">
      <style:paragraph-properties fo:margin-left="9.525cm" fo:margin-right="0cm" fo:text-align="start" style:justify-single-word="false" fo:text-indent="0cm" style:auto-text-indent="false">
        <style:tab-stops>
          <style:tab-stop style:position="10.478cm"/>
        </style:tab-stops>
      </style:paragraph-properties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 style:master-page-name="">
      <style:paragraph-properties style:page-number="auto">
        <style:tab-stops/>
      </style:paragraph-properties>
    </style:style>
    <style:style style:name="P22" style:family="paragraph" style:parent-style-name="Standard">
      <style:paragraph-properties fo:margin-left="0cm" fo:margin-right="11.873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Title">
      <style:paragraph-properties fo:text-align="start" style:justify-single-word="false">
        <style:tab-stops>
          <style:tab-stop style:position="10.478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4" style:family="paragraph" style:parent-style-name="Title">
      <style:paragraph-properties>
        <style:tab-stops>
          <style:tab-stop style:position="10.478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Title">
      <style:paragraph-properties fo:text-align="start" style:justify-single-word="false">
        <style:tab-stops>
          <style:tab-stop style:position="10.478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Title">
      <style:paragraph-properties fo:margin-left="-0.501cm" fo:margin-right="-0.503cm" fo:text-indent="0cm" style:auto-text-indent="false"/>
      <style:text-properties fo:font-variant="small-caps" style:font-name="Times New Roman" fo:font-size="13pt" fo:letter-spacing="-0.004cm" fo:language="pl" fo:country="PL" style:font-size-asian="13pt" style:font-name-complex="Times New Roman" style:font-size-complex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language="pl" fo:country="PL" style:font-name-complex="Times New Roman" style:text-scale="126%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4pt" style:font-weight-complex="bold"/>
    </style:style>
    <style:style style:name="T4" style:family="text">
      <style:text-properties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T5" style:family="text">
      <style:text-properties style:text-position="0% 100%" fo:language="pl" fo:country="PL" style:language-asian="zxx" style:country-asian="none" style:language-complex="zxx" style:country-complex="none"/>
    </style:style>
    <style:style style:name="T6" style:family="text">
      <style:text-properties style:text-position="0% 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name-complex="Tahoma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............................................. <text:s text:c="59"/></text:p>
      <text:p text:style-name="P16"><text:span text:style-name="T11"><text:s text:c="19"/>pieczęć wykonawcy</text:span><text:tab/><text:tab/><text:tab/><text:tab/><text:tab/><text:tab/><text:tab/><text:tab/> <text:s text:c="2"/>ZAMAWIAJĄCY:</text:p>
      <text:p text:style-name="P18"/>
      <text:p text:style-name="P19"><text:s text:c="26"/><text:span text:style-name="T15">Miasto Kobyłka</text:span></text:p>
      <text:p text:style-name="P20"><text:s text:c="28"/>ul. Wołomińska 1</text:p>
      <text:p text:style-name="P20"><text:s text:c="28"/>05-230 Kobyłka</text:p>
      <text:p text:style-name="P23"><text:tab/><text:tab/> <text:s text:c="12"/>NIP 125-133-23-90</text:p>
      <text:p text:style-name="P24"/>
      <text:p text:style-name="P25"><text:span text:style-name="T1"><text:s text:c="45"/>OFERTA</text:span><text:span text:style-name="T2"> <text:s text:c="2"/></text:span></text:p>
      <text:p text:style-name="P26"/>
      <text:p text:style-name="P6">dotycząca konkursu ofert nr WG.271.8.2021 – mechaniczne zamiatanie ulic gminnych (czyszczenie ulic gminnych na mokro) na terenie miasta Kobyłka w 2021 roku.</text:p>
      <text:p text:style-name="P1"/>
      <text:p text:style-name="P8">Dane wykonawcy:</text:p>
      <text:p text:style-name="P10"/>
      <text:p text:style-name="P11">nazwa: …………………………………………………………………………………………………….......</text:p>
      <text:p text:style-name="P11">adres: ……………………………………………………………………………………………………........</text:p>
      <text:p text:style-name="P12"><text:span text:style-name="T3">tel.: ………………………..........................<text:tab/>fax.: ……………….………………......</text:span><text:span text:style-name="T4">(jeśli posiada)</text:span></text:p>
      <text:p text:style-name="P12"><text:span text:style-name="T3">e-mail: ……………………..……………...<text:tab/>strona: www. ……………....…….........</text:span><text:span text:style-name="T4">(jeśli posiada)</text:span></text:p>
      <text:p text:style-name="P11">NIP: ………………………………............<text:tab/>REGON: …………………………………............</text:p>
      <text:p text:style-name="P9">W sprawach dotyczących postępowania osobą do kontaktu z zamawiającym jest: <text:s/></text:p>
      <text:p text:style-name="P9"/>
      <text:p text:style-name="P13">…………………………………………………………………..……………………………………</text:p>
      <text:p text:style-name="P15">(imię i nazwisko, tel. komórkowy, adres e-mail)</text:p>
      <text:p text:style-name="P14"><text:tab/></text:p>
      <text:p text:style-name="P3"><text:span text:style-name="T9">CENA OFERTOWA: </text:span><text:s/><text:span text:style-name="T12"><text:s/></text:span><text:span text:style-name="T13"><text:s/></text:span></text:p>
      <text:p text:style-name="P4">Cena złotych netto za 1 km <text:span text:style-name="T14">zamiecionej dwustronnie ulicy</text:span><text:span text:style-name="T5"> </text:span><text:span text:style-name="T6">….............................................</text:span></text:p>
      <text:p text:style-name="P5">/słownie cena netto/ ….............................................................................................................</text:p>
      <text:p text:style-name="P4"><text:span text:style-name="T5">Stawka podatku VAT</text:span><text:span text:style-name="T6"> (%) …..................................................................................................</text:span></text:p>
      <text:p text:style-name="P4"><text:span text:style-name="T5">Cena złotych brutto za 1 km </text:span><text:span text:style-name="T6">zamiecionej dwustronnie ulicy</text:span><text:span text:style-name="T5"> </text:span><text:span text:style-name="T6">…...........................................</text:span></text:p>
      <text:p text:style-name="P7"><text:span text:style-name="T7">/słownie cena brutto/</text:span><text:span text:style-name="T8"> </text:span><text:span text:style-name="T7">…............................................................................................................</text:span></text:p>
      <text:p text:style-name="Standard"/>
      <text:p text:style-name="Standard">Składając niniejszą ofertę:</text:p>
      <text:p text:style-name="P27">1/ oświadczam, że zapoznałam/zapoznałem się z warunkami określonymi przez Zamawiającego <text:s text:c="3"/>w konkursie ofert i nie wnoszę żadnych zastrzeżeń oraz przyjmuję warunki z nim związane;</text:p>
      <text:p text:style-name="P28">2/ oświadczam, że osoby, które będą uczestniczyć w wykonywaniu zamówienia, posiadają wymagane kwalifikacje i uprawnienia, jeżeli ustawy nakładają obowiązek posiadania takich uprawnień;</text:p>
      <text:p text:style-name="P21"/>
      <text:p text:style-name="Standard"/>
      <text:p text:style-name="Standard"/>
      <text:p text:style-name="Standard">.............................................<text:tab/><text:tab/><text:tab/><text:tab/> <text:s text:c="9"/>...............................................................</text:p>
      <text:p text:style-name="P17">miejscowość, data<text:tab/> <text:s text:c="51"/>podpis i pieczęć osoby upoważnione<draw:frame draw:style-name="fr1" draw:name="Ramka2" text:anchor-type="char" svg:x="15.439cm" svg:y="8.135cm" svg:width="1.277cm" svg:height="2.718cm" draw:z-index="0"><draw:text-box><text:p text:style-name="Footer"><text:span text:style-name="Page_20_Number"><text:span text:style-name="T10">1/1</text:span></text:span></text:p><text:p text:style-name="Footer"><text:span text:style-name="Page_20_Number"><text:span text:style-name="T10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orphans="0" fo:widows="0" fo:text-indent="0cm" style:auto-text-indent="false"/>
      <style:text-properties style:font-name-asian="Lucida Sans Unicod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56S</meta:editing-duration>
    <meta:editing-cycles>37</meta:editing-cycles>
    <meta:generator>OpenOffice/4.0.1$Win32 OpenOffice.org_project/401m5$Build-9714</meta:generator>
    <dc:date>2021-04-26T14:21:01.12</dc:date>
    <meta:print-date>2021-02-24T15:01:18.14</meta:print-date>
    <meta:document-statistic meta:table-count="0" meta:image-count="0" meta:object-count="0" meta:page-count="1" meta:paragraph-count="30" meta:word-count="170" meta:character-count="2262"/>
    <meta:user-defined meta:name="Info 1"/>
    <meta:user-defined meta:name="Info 2"/>
    <meta:user-defined meta:name="Info 3"/>
    <meta:user-defined meta:name="Info 4"/>
  </office:meta>
</office:document-meta>
</file>